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style:vertical-align="baseline" fo:margin-bottom="0in" fo:line-height="100%" fo:background-color="#FFFFFF"/>
    </style:style>
    <style:style style:name="T6" style:parent-style-name="Policepardéfaut" style:family="text"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8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style:vertical-align="baseline" fo:margin-bottom="0in" fo:line-height="100%" fo:background-color="#FFFFFF"/>
    </style:style>
    <style:style style:name="T10" style:parent-style-name="Policepardéfaut" style:family="text"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text-properties fo:font-size="16pt" style:font-size-asian="16pt"/>
    </style:style>
    <style:style style:name="P12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7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18" style:parent-style-name="Normal" style:list-style-name="LFO1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" style:parent-style-name="Normal" style:list-style-name="LFO1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0" style:parent-style-name="Normal" style:list-style-name="LFO1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1" style:parent-style-name="Normal" style:list-style-name="LFO1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style:vertical-align="baseline" fo:margin-bottom="0in" fo:line-height="100%" fo:background-color="#FFFFFF"/>
    </style:style>
    <style:style style:name="T25" style:parent-style-name="Policepardéfaut" style:family="text"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7" style:parent-style-name="Normal" style:list-style-name="LFO3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4" style:parent-style-name="Normal" style:list-style-name="LFO3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2" style:parent-style-name="Normal" style:list-style-name="LFO3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0" style:parent-style-name="Normal" style:list-style-name="LFO3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0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61" style:parent-style-name="Normal" style:list-style-name="LFO4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8" style:parent-style-name="Normal" style:list-style-name="LFO4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4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6" style:parent-style-name="Normal" style:list-style-name="LFO4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4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86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87" style:parent-style-name="Normal" style:list-style-name="LFO5" style:family="paragraph">
      <style:paragraph-properties style:vertical-align="baseline" fo:margin-bottom="0in" fo:line-height="100%" fo:margin-left="0.2083in" fo:margin-right="-0.3937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8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3" style:parent-style-name="Normal" style:list-style-name="LFO5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8" style:parent-style-name="Normal" style:list-style-name="LFO5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2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3" style:parent-style-name="Normal" style:list-style-name="LFO5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8" style:parent-style-name="Normal" style:list-style-name="LFO5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4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115" style:parent-style-name="Normal" style:list-style-name="LFO6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0" style:parent-style-name="Normal" style:list-style-name="LFO6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5" style:parent-style-name="Normal" style:list-style-name="LFO6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0" style:parent-style-name="Normal" style:list-style-name="LFO6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1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6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137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3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2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7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4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1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2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7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8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5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1" style:parent-style-name="Normal" style:list-style-name="LFO7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2" style:parent-style-name="Paragraphedeliste" style:family="paragraph"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3" style:parent-style-name="Paragraphedeliste" style:family="paragraph"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4" style:parent-style-name="Paragraphedeliste" style:family="paragraph"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5" style:parent-style-name="Paragraphedeliste" style:family="paragraph"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67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168" style:parent-style-name="Normal" style:list-style-name="LFO8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3" style:parent-style-name="Normal" style:list-style-name="LFO8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4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5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8" style:parent-style-name="Normal" style:list-style-name="LFO8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7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2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font-weight="bold" style:font-weight-asian="bold" style:font-weight-complex="bold" fo:color="#666666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84" style:parent-style-name="Normal" style:family="paragraph">
      <style:paragraph-properties style:vertical-align="baseline" fo:margin-bottom="0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185" style:parent-style-name="Normal" style:list-style-name="LFO9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7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8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89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0" style:parent-style-name="Normal" style:family="paragraph">
      <style:paragraph-properties style:vertical-align="baseline" fo:margin-bottom="0in" fo:line-height="100%" fo:margin-left="0.2083in" fo:background-color="#FFFFFF">
        <style:tab-stops/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1" style:parent-style-name="Normal" style:list-style-name="LFO9" style:family="paragraph">
      <style:paragraph-properties style:vertical-align="baseline" fo:margin-bottom="0in" fo:line-height="100%" fo:margin-left="0.2083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2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3" style:parent-style-name="Normal" style:family="paragraph">
      <style:paragraph-properties style:vertical-align="baseline" fo:margin-bottom="0.1562in" fo:line-height="100%" fo:background-color="#FFFFFF"/>
      <style:text-properties style:font-name="Raleway" style:font-name-asian="Times New Roman" style:font-name-complex="Times New Roman" fo:color="#232527" fo:font-size="12pt" style:font-size-asian="12pt" style:font-size-complex="12pt" style:language-asian="fr" style:country-asian="FR"/>
    </style:style>
    <style:style style:name="P194" style:parent-style-name="Normal" style:family="paragraph">
      <style:paragraph-properties style:vertical-align="baseline" fo:margin-bottom="0.1562in" fo:line-height="100%" fo:background-color="#FFFFFF"/>
      <style:text-properties style:font-name="Raleway" style:font-name-asian="Times New Roman" style:font-name-complex="Times New Roman" fo:color="#232527" fo:font-size="12pt" style:font-size-asian="12pt" style:font-size-complex="12pt" style:language-asian="fr" style:country-asian="F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/>
      <text:h text:style-name="P3" text:outline-level="3"/>
      <text:h text:style-name="P4" text:outline-level="3"/>
      <text:h text:style-name="P5" text:outline-level="3"><text:span text:style-name="T6"><draw:custom-shape svg:x="0.16523in" svg:y="-0.24522in" svg:width="5.66667in" svg:height="0.59653in" draw:z-index="251659264" draw:id="id0" draw:style-name="a2" draw:name="Rectangle à coins arrondis 1" text:anchor-type="paragraph"><svg:title/><svg:desc/><text:p text:style-name="P7">Enquête métie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<text:h text:style-name="P8" text:outline-level="3"/>
      <text:h text:style-name="P9" text:outline-level="3"><text:span text:style-name="T10"><draw:custom-shape svg:x="0in" svg:y="0.13259in" svg:width="4.53125in" svg:height="0.44722in" draw:z-index="251661312" draw:id="id1" draw:style-name="a3" draw:name="Rectangle à coins arrondis 2" text:anchor-type="paragraph"><svg:title/><svg:desc/><text:p text:style-name="P11">Sur le métier de :<text:s/>Chauffeur routie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h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>La personne rencontrée :</text:h>
      <text:h text:style-name="P17" text:outline-level="3"/>
      <text:list text:style-name="LFO1" text:continue-numbering="true">
        <text:list-item>
          <text:p text:style-name="P18">Nom :</text:p>
        </text:list-item>
        <text:list-item>
          <text:p text:style-name="P19">Métier :</text:p>
        </text:list-item>
        <text:list-item>
          <text:p text:style-name="P20">Téléphone :</text:p>
        </text:list-item>
        <text:list-item>
          <text:p text:style-name="P21">Entreprise :</text:p>
        </text:list-item>
      </text:list>
      <text:p text:style-name="P22"/>
      <text:p text:style-name="P23"/>
      <text:h text:style-name="P24" text:outline-level="3"><text:span text:style-name="T25">Les compétences requises</text:span><text:span text:style-name="T26"> :</text:span></text:h>
      <text:list text:style-name="LFO3" text:continue-numbering="true">
        <text:list-item>
          <text:p text:style-name="P27">Quelles sont les compétences techniques et opérationnelles nécessaires ?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list text:style-name="LFO3" text:continue-numbering="true">
        <text:list-item>
          <text:p text:style-name="P34">Quelles sont les compétences pré-requises à maîtriser ?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list text:style-name="LFO3" text:continue-numbering="true">
        <text:list-item>
          <text:p text:style-name="P42">Est-il nécessaire d’avoir un type d’expérience spécifique ?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FO3" text:continue-numbering="true">
        <text:list-item>
          <text:p text:style-name="P50">Quelles sont les qualités personnelles essentielles pour être bien et à l’aise par rapport au poste, à l’équipe de travail, la clientèle … ?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3">L’environnement et les conditions de travail :</text:h>
      <text:h text:style-name="P60" text:outline-level="3"/>
      <text:list text:style-name="LFO4" text:continue-numbering="true">
        <text:list-item>
          <text:p text:style-name="P61">Qu’elles sont les conditions dans lesquelles il travaille ? (Seul où en équipe, relations hiérarchiques, les temps de travail, les déplacements, la part d’autonomie et d’initiative, etc.)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list text:style-name="LFO4" text:continue-numbering="true">
        <text:list-item>
          <text:p text:style-name="P68">Quel est l’environnement de travail spécifique à ce métier ? (Lieux de travail, relations, ambiance, etc.)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list text:style-name="LFO4" text:continue-numbering="true">
        <text:list-item>
          <text:p text:style-name="P76">Quels sont les outils et méthodes que vous avez à disposition ?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3">L’accès au métier :</text:h>
      <text:h text:style-name="P86" text:outline-level="3"/>
      <text:list text:style-name="LFO5" text:continue-numbering="true">
        <text:list-item>
          <text:p text:style-name="P87">Déjà y<text:s/>a-t-il<text:s/>besoin d’une formation ou plutôt d’une expérience ?</text:p>
        </text:list-item>
      </text:list>
      <text:p text:style-name="P88"/>
      <text:p text:style-name="P89"/>
      <text:p text:style-name="P90"/>
      <text:p text:style-name="P91"/>
      <text:p text:style-name="P92"/>
      <text:list text:style-name="LFO5" text:continue-numbering="true">
        <text:list-item>
          <text:p text:style-name="P93">Si une formation est nécessaire, quels sont les diplômes reconnus ?</text:p>
        </text:list-item>
      </text:list>
      <text:p text:style-name="P94"/>
      <text:p text:style-name="P95"/>
      <text:p text:style-name="P96"/>
      <text:p text:style-name="P97"/>
      <text:list text:style-name="LFO5" text:continue-numbering="true">
        <text:list-item>
          <text:p text:style-name="P98">Est-ce qu’il existe des formations alternatives ?</text:p>
        </text:list-item>
      </text:list>
      <text:p text:style-name="P99"/>
      <text:p text:style-name="P100"/>
      <text:p text:style-name="P101"/>
      <text:p text:style-name="P102"/>
      <text:list text:style-name="LFO5" text:continue-numbering="true">
        <text:list-item>
          <text:p text:style-name="P103">Quelles sont les recommandations en termes de formation ?</text:p>
        </text:list-item>
      </text:list>
      <text:p text:style-name="P104"/>
      <text:p text:style-name="P105"/>
      <text:p text:style-name="P106"/>
      <text:p text:style-name="P107"/>
      <text:list text:style-name="LFO5" text:continue-numbering="true">
        <text:list-item>
          <text:p text:style-name="P108">Comment votre interlocuteur est rentré dans ce domaine ? (Stage, recrutement, cooptation ?)</text:p>
        </text:list-item>
      </text:list>
      <text:p text:style-name="P109"/>
      <text:p text:style-name="P110"/>
      <text:p text:style-name="P111"/>
      <text:p text:style-name="P112"/>
      <text:h text:style-name="P113" text:outline-level="3">L’avenir du métier :</text:h>
      <text:h text:style-name="P114" text:outline-level="3"/>
      <text:list text:style-name="LFO6" text:continue-numbering="true">
        <text:list-item>
          <text:p text:style-name="P115">Quel est l’état du marché du secteur ?</text:p>
        </text:list-item>
      </text:list>
      <text:p text:style-name="P116"/>
      <text:p text:style-name="P117"/>
      <text:p text:style-name="P118"/>
      <text:p text:style-name="P119"/>
      <text:list text:style-name="LFO6" text:continue-numbering="true">
        <text:list-item>
          <text:p text:style-name="P120">Est-ce que le secteur recrute en ce moment ?</text:p>
        </text:list-item>
      </text:list>
      <text:p text:style-name="P121"/>
      <text:p text:style-name="P122"/>
      <text:p text:style-name="P123"/>
      <text:p text:style-name="P124"/>
      <text:list text:style-name="LFO6" text:continue-numbering="true">
        <text:list-item>
          <text:p text:style-name="P125">Quelles sont les perspectives d’évolution de carrière du métier ?</text:p>
        </text:list-item>
      </text:list>
      <text:p text:style-name="P126"/>
      <text:p text:style-name="P127"/>
      <text:p text:style-name="P128"/>
      <text:p text:style-name="P129"/>
      <text:list text:style-name="LFO6" text:continue-numbering="true">
        <text:list-item>
          <text:p text:style-name="P130">Quelle est son opinion vis-à-vis du futur de son métier ?</text:p>
        </text:list-item>
      </text:list>
      <text:p text:style-name="P131"/>
      <text:p text:style-name="P132"/>
      <text:p text:style-name="P133"/>
      <text:p text:style-name="P134"/>
      <text:h text:style-name="P135" text:outline-level="3">Les contraintes du métier :</text:h>
      <text:h text:style-name="P136" text:outline-level="3"/>
      <text:list text:style-name="LFO7" text:continue-numbering="true">
        <text:list-item>
          <text:p text:style-name="P137">Quelles sont les contraintes du métier ?</text:p>
        </text:list-item>
      </text:list>
      <text:p text:style-name="P138"/>
      <text:p text:style-name="P139"/>
      <text:p text:style-name="P140"/>
      <text:p text:style-name="P141"/>
      <text:list text:style-name="LFO7" text:continue-numbering="true">
        <text:list-item>
          <text:p text:style-name="P142">Le positif du métier</text:p>
        </text:list-item>
      </text:list>
      <text:p text:style-name="P143"/>
      <text:p text:style-name="P144"/>
      <text:p text:style-name="P145"/>
      <text:p text:style-name="P146"/>
      <text:list text:style-name="LFO7" text:continue-numbering="true">
        <text:list-item>
          <text:p text:style-name="P147">Qu’est-ce qui vous apporte de la satisfaction dans ce métier ?</text:p>
        </text:list-item>
      </text:list>
      <text:p text:style-name="P148"/>
      <text:p text:style-name="P149"/>
      <text:p text:style-name="P150"/>
      <text:p text:style-name="P151"/>
      <text:list text:style-name="LFO7" text:continue-numbering="true">
        <text:list-item>
          <text:p text:style-name="P152">Qu’est-ce qui vous frustre ?</text:p>
        </text:list-item>
      </text:list>
      <text:p text:style-name="P153"/>
      <text:p text:style-name="P154"/>
      <text:p text:style-name="P155"/>
      <text:p text:style-name="P156"/>
      <text:list text:style-name="LFO7" text:continue-numbering="true">
        <text:list-item>
          <text:p text:style-name="P157">Quand vous sentez-vous le plus utile ?</text:p>
        </text:list-item>
      </text:list>
      <text:p text:style-name="P158"/>
      <text:p text:style-name="P159"/>
      <text:p text:style-name="P160"/>
      <text:list text:style-name="LFO7" text:continue-numbering="true">
        <text:list-item>
          <text:p text:style-name="P161">Qu’améliorerez-vous dans ce métier ?</text:p>
        </text:list-item>
      </text:list>
      <text:p text:style-name="P162"/>
      <text:p text:style-name="P163"/>
      <text:p text:style-name="P164"/>
      <text:p text:style-name="P165"/>
      <text:h text:style-name="P166" text:outline-level="3">La rémunération :</text:h>
      <text:h text:style-name="P167" text:outline-level="3"/>
      <text:list text:style-name="LFO8" text:continue-numbering="true">
        <text:list-item>
          <text:p text:style-name="P168">Quel est le salaire moyen pour un débutant</text:p>
        </text:list-item>
      </text:list>
      <text:p text:style-name="P169"/>
      <text:p text:style-name="P170"/>
      <text:p text:style-name="P171"/>
      <text:p text:style-name="P172"/>
      <text:list text:style-name="LFO8" text:continue-numbering="true">
        <text:list-item>
          <text:p text:style-name="P173">Quel est le salaire moyen après 5 années d’expérience ?</text:p>
        </text:list-item>
      </text:list>
      <text:p text:style-name="P174"/>
      <text:p text:style-name="P175"/>
      <text:p text:style-name="P176"/>
      <text:p text:style-name="P177"/>
      <text:list text:style-name="LFO8" text:continue-numbering="true">
        <text:list-item>
          <text:p text:style-name="P178">Quelles sont les possibilités d’augmentation ?</text:p>
        </text:list-item>
      </text:list>
      <text:p text:style-name="P179"/>
      <text:p text:style-name="P180"/>
      <text:p text:style-name="P181"/>
      <text:p text:style-name="P182"/>
      <text:h text:style-name="P183" text:outline-level="3">Les conseils :</text:h>
      <text:h text:style-name="P184" text:outline-level="3"/>
      <text:list text:style-name="LFO9" text:continue-numbering="true">
        <text:list-item>
          <text:p text:style-name="P185">S’il avait un conseil à se donner à lui-même au moment de commencer, que se dirait-il ?</text:p>
        </text:list-item>
      </text:list>
      <text:p text:style-name="P186"/>
      <text:p text:style-name="P187"/>
      <text:p text:style-name="P188"/>
      <text:p text:style-name="P189"/>
      <text:p text:style-name="P190"/>
      <text:list text:style-name="LFO9" text:continue-numbering="true">
        <text:list-item>
          <text:p text:style-name="P191">Est-ce qu’il peut vous présenter ou vous faire rencontrer d’autres professionnels susceptibles de répondre à vos questions ?</text:p>
        </text:list-item>
      </text:list>
      <text:p text:style-name="P192"/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5d5a7" draw:end-color="#aace99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ieddepage"><text:span text:style-name="T2"><draw:frame draw:style-name="a0" draw:name="Image 5" text:anchor-type="as-char" svg:x="0in" svg:y="0in" svg:width="6.3in" svg:height="0.7159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o Pierre-Yves</meta:initial-creator>
    <dc:creator>Thommeret Adrien</dc:creator>
    <meta:creation-date>2020-12-10T12:42:00Z</meta:creation-date>
    <dc:date>2020-12-10T12:42:00Z</dc:date>
    <meta:print-date>2020-09-22T11:2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0" meta:character-count="2208" meta:row-count="15" meta:non-whitespace-character-count="1872"/>
  </office:meta>
</office:document-meta>
</file>